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5.149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3.11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4" style:family="table-cell" style:parent-style-name="Default" style:data-style-name="N2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nzahl Familien" table:style-name="ta1" table:print-ranges="'Anzahl Familien'.A1:'Anzahl Familien'.AMJ10485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row table:style-name="ro1">
          <table:table-cell table:style-name="ce1" office:value-type="string">
            <text:p>Opiliones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ce1" office:value-type="string">
            <text:p>Myriapod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ce1" office:value-type="string">
            <text:p>Cole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dd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raspedosomatid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deridae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Nemastoma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ulida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Anthic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halangiida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Polydesm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rtematopod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abacon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olyxenida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strich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clerosoma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ynxenid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upres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iron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eophilid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yrrh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Opiliones Gesamt</text:p>
          </table:table-cell>
          <table:table-cell table:formula="of:=SUM([.B2:.B7])" office:value-type="float" office:value="13">
            <text:p>13</text:p>
          </table:table-cell>
          <table:table-cell table:formula="of:=SUM([.C2:.C7])" office:value-type="float" office:value="4">
            <text:p>4</text:p>
          </table:table-cell>
          <table:table-cell table:formula="of:=SUM([.D2:.D7])" office:value-type="float" office:value="13">
            <text:p>13</text:p>
          </table:table-cell>
          <table:table-cell office:value-type="string">
            <text:p>Lithobiida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Cantharida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piliones %</text:p>
          </table:table-cell>
          <table:table-cell table:formula="of:=100/[.A126]*([.B8]+7)" office:value-type="float" office:value="0.173520735727919">
            <text:p>0,1735207357</text:p>
          </table:table-cell>
          <table:table-cell table:number-columns-repeated="2"/>
          <table:table-cell office:value-type="string">
            <text:p>Scolopendrell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Carabidae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Symphy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erambycida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Acari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ce1" office:value-type="string">
            <text:p>Myriapoda Gesamt</text:p>
          </table:table-cell>
          <table:table-cell table:formula="of:=SUM([.F2:.F10])" office:value-type="float" office:value="64">
            <text:p>64</text:p>
          </table:table-cell>
          <table:table-cell table:formula="of:=SUM([.G2:.G10])" office:value-type="float" office:value="11">
            <text:p>11</text:p>
          </table:table-cell>
          <table:table-cell table:formula="of:=SUM([.H2:.H10])" office:value-type="float" office:value="63">
            <text:p>63</text:p>
          </table:table-cell>
          <table:table-cell office:value-type="string">
            <text:p>Chrysomelida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nystidae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string">
            <text:p>Myriapoda %</text:p>
          </table:table-cell>
          <table:table-cell table:formula="of:=100/[.A126]*([.F11]+4)" office:value-type="float" office:value="0.589970501474926">
            <text:p>0,5899705015</text:p>
          </table:table-cell>
          <table:table-cell table:number-columns-repeated="2"/>
          <table:table-cell office:value-type="string">
            <text:p>Cisida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rchaeorchest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Clerida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scid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Isopod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Coccinell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stegistidae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Lig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olydiida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Bdellidae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Onisc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ryptophagida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Brachychthoniidae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orcellion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ucuj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ecul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ichoniscida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uped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leremaeidae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style-name="ce1" office:value-type="string">
            <text:p>Isopoda Gesamt</text:p>
          </table:table-cell>
          <table:table-cell table:formula="of:=SUM([.F15:.F18])" office:value-type="float" office:value="9">
            <text:p>9</text:p>
          </table:table-cell>
          <table:table-cell table:formula="of:=SUM([.G15:.G18])" office:value-type="float" office:value="4">
            <text:p>4</text:p>
          </table:table-cell>
          <table:table-cell table:formula="of:=SUM([.H15:.H18])" office:value-type="float" office:value="8">
            <text:p>8</text:p>
          </table:table-cell>
          <table:table-cell office:value-type="string">
            <text:p>Curculionida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lyptostomatida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Isopoda %</text:p>
          </table:table-cell>
          <table:table-cell table:formula="of:=100/[.A126]*([.F19]+1)" office:value-type="float" office:value="0.0867603678639597">
            <text:p>0,0867603679</text:p>
          </table:table-cell>
          <table:table-cell table:number-columns-repeated="2"/>
          <table:table-cell office:value-type="string">
            <text:p>Scotylina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merobiida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ascill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misiid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Collembol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Dasy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arabod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ntomobryidae</text:p>
          </table:table-cell>
          <table:table-cell office:value-type="float" office:value="328">
            <text:p>328</text:p>
          </table:table-cell>
          <table:table-cell office:value-type="float" office:value="44">
            <text:p>44</text:p>
          </table:table-cell>
          <table:table-cell office:value-type="float" office:value="287">
            <text:p>287</text:p>
          </table:table-cell>
          <table:table-cell office:value-type="string">
            <text:p>Dermestida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amobatida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ypogastruridae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Dyscitic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eyletidae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Isotomidae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Elateridae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ollohmanni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odurida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ndomych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Damaeid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Sminthuridae</text:p>
          </table:table-cell>
          <table:table-cell office:value-type="float" office:value="174">
            <text:p>174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string">
            <text:p>Eucnemida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Eremaeida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omoceridae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Gyrin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Erythraeidae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style-name="ce1" office:value-type="string">
            <text:p>Collembola Gesamt</text:p>
          </table:table-cell>
          <table:table-cell table:formula="of:=SUM([.F23:.F28])" office:value-type="float" office:value="593">
            <text:p>593</text:p>
          </table:table-cell>
          <table:table-cell table:formula="of:=SUM([.G23:.G28])" office:value-type="float" office:value="86">
            <text:p>86</text:p>
          </table:table-cell>
          <table:table-cell table:formula="of:=SUM([.H23:.H28])" office:value-type="float" office:value="503">
            <text:p>503</text:p>
          </table:table-cell>
          <table:table-cell office:value-type="string">
            <text:p>Helodidae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Eupod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Collembola %</text:p>
          </table:table-cell>
          <table:table-cell table:formula="of:=100/[.A126]*([.F29]+55)" office:value-type="float" office:value="5.62207183758459">
            <text:p>5,6220718376</text:p>
          </table:table-cell>
          <table:table-cell table:number-columns-repeated="2"/>
          <table:table-cell office:value-type="string">
            <text:p>Histe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Galumnida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Hydraen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Glaesacaridae</text:p>
          </table:table-cell>
          <table:table-cell office:value-type="float" office:value="816">
            <text:p>816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table:style-name="ce1" office:value-type="string">
            <text:p>Archaeognath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Hydrophilida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aplozetidae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achilidae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Lathridiida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ermanniida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string">
            <text:p>Archaeognatha Gesamt</text:p>
          </table:table-cell>
          <table:table-cell table:formula="of:=SUM([.F33])" office:value-type="float" office:value="41">
            <text:p>41</text:p>
          </table:table-cell>
          <table:table-cell table:formula="of:=SUM([.G33])" office:value-type="float" office:value="2">
            <text:p>2</text:p>
          </table:table-cell>
          <table:table-cell table:formula="of:=SUM([.H33])" office:value-type="float" office:value="40">
            <text:p>40</text:p>
          </table:table-cell>
          <table:table-cell office:value-type="string">
            <text:p>Leiod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ermanniell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Archaeognatha %</text:p>
          </table:table-cell>
          <table:table-cell table:formula="of:=100/[.A126]*([.F34]+4)" office:value-type="float" office:value="0.390421655387819">
            <text:p>0,3904216554</text:p>
          </table:table-cell>
          <table:table-cell table:number-columns-repeated="2"/>
          <table:table-cell office:value-type="string">
            <text:p>Lophocater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istiostoma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Lyc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ydrachnell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Zygentom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Lymexyl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Labidostommat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Lepidotrich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elandryida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Liaca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Lepismatida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Melyr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Licneremaeid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Zygentoma Gesamt</text:p>
          </table:table-cell>
          <table:table-cell table:formula="of:=SUM([.F38:.F39])" office:value-type="float" office:value="9">
            <text:p>9</text:p>
          </table:table-cell>
          <table:table-cell table:formula="of:=SUM([.G38:.G39])" office:value-type="float" office:value="0">
            <text:p>0</text:p>
          </table:table-cell>
          <table:table-cell table:formula="of:=SUM([.H38:.H39])" office:value-type="float" office:value="9">
            <text:p>9</text:p>
          </table:table-cell>
          <table:table-cell office:value-type="string">
            <text:p>Mordellida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Micreremidae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Zygentoma %</text:p>
          </table:table-cell>
          <table:table-cell table:formula="of:=100/[.A126]*([.F40]+2)" office:value-type="float" office:value="0.0954364046503557">
            <text:p>0,0954364047</text:p>
          </table:table-cell>
          <table:table-cell table:number-columns-repeated="2"/>
          <table:table-cell office:value-type="string">
            <text:p>Mycetophagida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Microtrombidiidae</text:p>
          </table:table-cell>
          <table:table-cell office:value-type="float" office:value="224">
            <text:p>224</text:p>
          </table:table-cell>
          <table:table-cell office:value-type="float" office:value="88">
            <text:p>88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string">
            <text:p>Nitidulida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Myobiida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" office:value-type="string">
            <text:p>Ephemer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Oedemer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Neoliodida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metropod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assand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Noth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Ephemer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Pedil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ppiidae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eptagen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latypod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ribatellidae</text:p>
          </table:table-cell>
          <table:table-cell table:number-columns-repeated="3" office:value-type="float" office:value="8">
            <text:p>8</text:p>
          </table:table-cell>
          <table:table-cell office:value-type="string">
            <text:p>Metretopod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tiliida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ribatida</text:p>
          </table:table-cell>
          <table:table-cell office:value-type="float" office:value="167">
            <text:p>167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table:style-name="ce1" office:value-type="string">
            <text:p>Ephemeroptera Gesamt</text:p>
          </table:table-cell>
          <table:table-cell table:formula="of:=SUM([.F44:.F47])" office:value-type="float" office:value="7">
            <text:p>7</text:p>
          </table:table-cell>
          <table:table-cell table:formula="of:=SUM([.G44:.G47])" office:value-type="float" office:value="1">
            <text:p>1</text:p>
          </table:table-cell>
          <table:table-cell table:formula="of:=SUM([.H44:.H47])" office:value-type="float" office:value="7">
            <text:p>7</text:p>
          </table:table-cell>
          <table:table-cell office:value-type="string">
            <text:p>Ptin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ribatul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Ephemeroptera %</text:p>
          </table:table-cell>
          <table:table-cell table:formula="of:=100/[.A126]*([.F48]+1)" office:value-type="float" office:value="0.0694082942911678">
            <text:p>0,0694082943</text:p>
          </table:table-cell>
          <table:table-cell table:number-columns-repeated="2"/>
          <table:table-cell office:value-type="string">
            <text:p>Anobiidae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ribotriti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Rhizophag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ripodidae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" office:value-type="string">
            <text:p>Plec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Rhysod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tocepheida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Leuct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craptiida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arasitida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Perlida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Silph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eloppiidae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style-name="ce1" office:value-type="string">
            <text:p>Plecoptera Gesamt</text:p>
          </table:table-cell>
          <table:table-cell table:formula="of:=SUM([.F52:.F53])" office:value-type="float" office:value="8">
            <text:p>8</text:p>
          </table:table-cell>
          <table:table-cell table:formula="of:=SUM([.G52:.G53])" office:value-type="float" office:value="0">
            <text:p>0</text:p>
          </table:table-cell>
          <table:table-cell table:formula="of:=SUM([.H52:.H53])" office:value-type="float" office:value="8">
            <text:p>8</text:p>
          </table:table-cell>
          <table:table-cell office:value-type="string">
            <text:p>Silvan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henopelopidae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Plecoptera %</text:p>
          </table:table-cell>
          <table:table-cell table:formula="of:=100/[.A126]*[.F54]" office:value-type="float" office:value="0.0694082942911678">
            <text:p>0,0694082943</text:p>
          </table:table-cell>
          <table:table-cell table:number-columns-repeated="2"/>
          <table:table-cell office:value-type="string">
            <text:p>Staphylinidae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Rhagidiidae</text:p>
          </table:table-cell>
          <table:table-cell table:number-columns-repeated="3" office:value-type="float" office:value="2">
            <text:p>2</text:p>
          </table:table-cell>
          <table:table-cell table:number-columns-repeated="4"/>
          <table:table-cell office:value-type="string">
            <text:p>Scydmaenina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cleroribatid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Saltatori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Pselaphina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marid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Gryll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Tenebrionida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uctobelbida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Tettigoniida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Throsc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anaupodidae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" office:value-type="string">
            <text:p>Saltatoria Gesamt</text:p>
          </table:table-cell>
          <table:table-cell table:formula="of:=SUM([.F58:.F59])" office:value-type="float" office:value="23">
            <text:p>23</text:p>
          </table:table-cell>
          <table:table-cell table:formula="of:=SUM([.G58:.G59])" office:value-type="float" office:value="4">
            <text:p>4</text:p>
          </table:table-cell>
          <table:table-cell table:formula="of:=SUM([.H58:.H59])" office:value-type="float" office:value="22">
            <text:p>22</text:p>
          </table:table-cell>
          <table:table-cell office:value-type="string">
            <text:p>Trogossi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ectocepheidae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Saltatoria %</text:p>
          </table:table-cell>
          <table:table-cell table:formula="of:=100/[.A126]*([.F60]+3)" office:value-type="float" office:value="0.225576956446295">
            <text:p>0,2255769564</text:p>
          </table:table-cell>
          <table:table-cell table:number-columns-repeated="2"/>
          <table:table-cell table:style-name="ce1" office:value-type="string">
            <text:p>Coleoptera Gesamt</text:p>
          </table:table-cell>
          <table:table-cell table:formula="of:=SUM([.J2:.J60])" office:value-type="float" office:value="565">
            <text:p>565</text:p>
          </table:table-cell>
          <table:table-cell table:formula="of:=SUM([.K2:.K60])" office:value-type="float" office:value="77">
            <text:p>77</text:p>
          </table:table-cell>
          <table:table-cell table:formula="of:=SUM([.L2:.L60])" office:value-type="float" office:value="492">
            <text:p>49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etranychida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Coleoptera %</text:p>
          </table:table-cell>
          <table:table-cell table:formula="of:=100/[.A126]*([.J61]+79)" office:value-type="float" office:value="5.58736769043901">
            <text:p>5,587367690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hrypochthoniidae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" office:value-type="string">
            <text:p>Blattode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rombidiida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Blattellida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style-name="ce1" office:value-type="string">
            <text:p>Mec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Unduloribatida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Blattidae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Bittac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Uropodida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Nyctibo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anorp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ygmephoroidea</text:p>
          </table:table-cell>
          <table:table-cell table:number-columns-repeated="2" office:value-type="float" office:value="99">
            <text:p>99</text:p>
          </table:table-cell>
          <table:table-cell office:value-type="float" office:value="38">
            <text:p>38</text:p>
          </table:table-cell>
          <table:table-cell table:style-name="ce1" office:value-type="string">
            <text:p>Blattodea Gesamt</text:p>
          </table:table-cell>
          <table:table-cell table:formula="of:=SUM([.F64:.F66])" office:value-type="float" office:value="73">
            <text:p>73</text:p>
          </table:table-cell>
          <table:table-cell table:formula="of:=SUM([.G64:.G66])" office:value-type="float" office:value="31">
            <text:p>31</text:p>
          </table:table-cell>
          <table:table-cell table:formula="of:=SUM([.H64:.H66])" office:value-type="float" office:value="72">
            <text:p>72</text:p>
          </table:table-cell>
          <table:table-cell table:style-name="ce1" office:value-type="string">
            <text:p>Mecoptera Gesamt</text:p>
          </table:table-cell>
          <table:table-cell table:formula="of:=SUM([.J65:.J66])" office:value-type="float" office:value="3">
            <text:p>3</text:p>
          </table:table-cell>
          <table:table-cell table:formula="of:=SUM([.K65:.K66])" office:value-type="float" office:value="1">
            <text:p>1</text:p>
          </table:table-cell>
          <table:table-cell table:formula="of:=SUM([.L65:.L66])"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Acari Gesamt</text:p>
          </table:table-cell>
          <table:table-cell table:formula="of:=SUM([.B12:.B67])" office:value-type="float" office:value="1688">
            <text:p>1688</text:p>
          </table:table-cell>
          <table:table-cell table:formula="of:=SUM([.C12:.C67])" office:value-type="float" office:value="469">
            <text:p>469</text:p>
          </table:table-cell>
          <table:table-cell table:formula="of:=SUM([.D12:.D67])" office:value-type="float" office:value="858">
            <text:p>858</text:p>
          </table:table-cell>
          <table:table-cell office:value-type="string">
            <text:p>Blattodea %</text:p>
          </table:table-cell>
          <table:table-cell table:formula="of:=100/[.A126]*([.F67]+26)" office:value-type="float" office:value="0.858927641853201">
            <text:p>0,8589276419</text:p>
          </table:table-cell>
          <table:table-cell table:number-columns-repeated="2"/>
          <table:table-cell office:value-type="string">
            <text:p>Mecoptera %</text:p>
          </table:table-cell>
          <table:table-cell table:formula="of:=100/[.A126]*[.J67]" office:value-type="float" office:value="0.0260281103591879">
            <text:p>0,0260281104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cari %</text:p>
          </table:table-cell>
          <table:table-cell table:formula="of:=100/[.A126]*([.B68]+350)" office:value-type="float" office:value="17.681762970675">
            <text:p>17,6817629707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table:style-name="ce1" office:value-type="string">
            <text:p>Is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ce1" office:value-type="string">
            <text:p>Hymen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Pseudoscorpiones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Kalotermit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mpulic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eliferida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Rhinothermitida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pidae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ernet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office:value-type="string">
            <text:p>Isoptera Gesamt</text:p>
          </table:table-cell>
          <table:table-cell table:formula="of:=SUM([.F71:.F72])" office:value-type="float" office:value="11">
            <text:p>11</text:p>
          </table:table-cell>
          <table:table-cell table:formula="of:=SUM([.G71:.G72])" office:value-type="float" office:value="2">
            <text:p>2</text:p>
          </table:table-cell>
          <table:table-cell table:formula="of:=SUM([.H71:.H72])" office:value-type="float" office:value="8">
            <text:p>8</text:p>
          </table:table-cell>
          <table:table-cell office:value-type="string">
            <text:p>Bethylida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thon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soptera %</text:p>
          </table:table-cell>
          <table:table-cell table:formula="of:=100/[.A126]*([.F73]+10)" office:value-type="float" office:value="0.182196772514315">
            <text:p>0,1821967725</text:p>
          </table:table-cell>
          <table:table-cell table:number-columns-repeated="2"/>
          <table:table-cell office:value-type="string">
            <text:p>Braconidae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Geogaryp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halcidoide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Neobis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" office:value-type="string">
            <text:p>Derma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Chrysid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seudogaryp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orficulid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Crabronida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ridenchthoni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Labidur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Diapriidae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With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" office:value-type="string">
            <text:p>Dermaptera Gesamt</text:p>
          </table:table-cell>
          <table:table-cell table:formula="of:=SUM([.F77:.F78])" office:value-type="float" office:value="8">
            <text:p>8</text:p>
          </table:table-cell>
          <table:table-cell table:formula="of:=SUM([.G77:.G78])" office:value-type="float" office:value="1">
            <text:p>1</text:p>
          </table:table-cell>
          <table:table-cell table:formula="of:=SUM([.H77:.H78])" office:value-type="float" office:value="8">
            <text:p>8</text:p>
          </table:table-cell>
          <table:table-cell office:value-type="string">
            <text:p>Encyr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Pseudoscorpiones Gesamt</text:p>
          </table:table-cell>
          <table:table-cell table:formula="of:=SUM([.B72:.B79])" office:value-type="float" office:value="33">
            <text:p>33</text:p>
          </table:table-cell>
          <table:table-cell table:formula="of:=SUM([.C72:.C79])" office:value-type="float" office:value="2">
            <text:p>2</text:p>
          </table:table-cell>
          <table:table-cell table:formula="of:=SUM([.D72:.D79])" office:value-type="float" office:value="32">
            <text:p>32</text:p>
          </table:table-cell>
          <table:table-cell office:value-type="string">
            <text:p>Dermaptera %</text:p>
          </table:table-cell>
          <table:table-cell table:formula="of:=100/[.A126]*[.F79]" office:value-type="float" office:value="0.0694082942911678">
            <text:p>0,0694082943</text:p>
          </table:table-cell>
          <table:table-cell table:number-columns-repeated="2"/>
          <table:table-cell office:value-type="string">
            <text:p>Evan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seudoscorpiones %</text:p>
          </table:table-cell>
          <table:table-cell table:formula="of:=100/[.A126]*([.B80]+4)" office:value-type="float" office:value="0.321013361096651">
            <text:p>0,3210133611</text:p>
          </table:table-cell>
          <table:table-cell table:number-columns-repeated="6"/>
          <table:table-cell office:value-type="string">
            <text:p>Formicidae</text:p>
          </table:table-cell>
          <table:table-cell office:value-type="float" office:value="1077">
            <text:p>1077</text:p>
          </table:table-cell>
          <table:table-cell office:value-type="float" office:value="11">
            <text:p>11</text:p>
          </table:table-cell>
          <table:table-cell office:value-type="float" office:value="629">
            <text:p>62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table:style-name="ce1" office:value-type="string">
            <text:p>Raphidi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Ichneumonidae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Araneae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Inocell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Megalyr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napida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aphid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egaspilid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raneidae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style-name="ce1" office:value-type="string">
            <text:p>Raphidioptera Gesamt</text:p>
          </table:table-cell>
          <table:table-cell table:formula="of:=SUM([.F83:.F84])" office:value-type="float" office:value="3">
            <text:p>3</text:p>
          </table:table-cell>
          <table:table-cell table:formula="of:=SUM([.G83:.G84])" office:value-type="float" office:value="0">
            <text:p>0</text:p>
          </table:table-cell>
          <table:table-cell table:formula="of:=SUM([.H83:.H84])" office:value-type="float" office:value="3">
            <text:p>3</text:p>
          </table:table-cell>
          <table:table-cell office:value-type="string">
            <text:p>Mymarida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rchaeida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Raphidioptera %</text:p>
          </table:table-cell>
          <table:table-cell table:formula="of:=100/[.A126]*[.F85]" office:value-type="float" office:value="0.0260281103591879">
            <text:p>0,0260281104</text:p>
          </table:table-cell>
          <table:table-cell table:number-columns-repeated="2"/>
          <table:table-cell office:value-type="string">
            <text:p>Mymarommatidae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Baltsuccin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Platygastrida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heyletidae</text:p>
          </table:table-cell>
          <table:table-cell table:number-columns-repeated="3" office:value-type="float" office:value="2">
            <text:p>2</text:p>
          </table:table-cell>
          <table:table-cell table:number-columns-repeated="4"/>
          <table:table-cell office:value-type="string">
            <text:p>Pompil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lubionidae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1" office:value-type="string">
            <text:p>Neur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Proctotrup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orinn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Ascalaph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teromalida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Cteniz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hrysop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apyg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Diplu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oniopteryg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celionidae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Ephalmato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Dila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phec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Gnaphosida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eurorthida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Torym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ahni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string">
            <text:p>Neuroptera Gesamt</text:p>
          </table:table-cell>
          <table:table-cell table:formula="of:=SUM([.F90:.F94])" office:value-type="float" office:value="11">
            <text:p>11</text:p>
          </table:table-cell>
          <table:table-cell table:formula="of:=SUM([.G90:.G94])" office:value-type="float" office:value="2">
            <text:p>2</text:p>
          </table:table-cell>
          <table:table-cell table:formula="of:=SUM([.H90:.H94])" office:value-type="float" office:value="11">
            <text:p>11</text:p>
          </table:table-cell>
          <table:table-cell office:value-type="string">
            <text:p>Trichogrammatida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Heteropodida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europtera %</text:p>
          </table:table-cell>
          <table:table-cell table:formula="of:=100/[.A126]*([.F95]+3)" office:value-type="float" office:value="0.121464515009544">
            <text:p>0,121464515</text:p>
          </table:table-cell>
          <table:table-cell table:number-columns-repeated="2"/>
          <table:table-cell table:style-name="ce1" office:value-type="string">
            <text:p>Hymenoptera Gesamt</text:p>
          </table:table-cell>
          <table:table-cell table:formula="of:=SUM([.J71:.J95])" office:value-type="float" office:value="1407">
            <text:p>1407</text:p>
          </table:table-cell>
          <table:table-cell table:formula="of:=SUM([.K71:.K95])" office:value-type="float" office:value="90">
            <text:p>90</text:p>
          </table:table-cell>
          <table:table-cell table:formula="of:=SUM([.L71:.L95])" office:value-type="float" office:value="912">
            <text:p>91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Insecutoridae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Hymenoptera %</text:p>
          </table:table-cell>
          <table:table-cell table:formula="of:=100/[.A126]*([.J96]+37)" office:value-type="float" office:value="12.5281971195558">
            <text:p>12,5281971196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Linyphiidae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style-name="ce1" office:value-type="string">
            <text:p>Psoc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Liocranida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Amphientom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string">
            <text:p>Di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Mimetiida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rchipsoc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calyptrat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Nesticida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Caecilius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cartophthalm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ecob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socida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Anisopodidae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Oonopidae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Sphaeropsoc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nthomyz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Philodromidae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table:style-name="ce1" office:value-type="string">
            <text:p>Psocoptera Gesamt</text:p>
          </table:table-cell>
          <table:table-cell table:formula="of:=SUM([.F99:.F103])" office:value-type="float" office:value="27">
            <text:p>27</text:p>
          </table:table-cell>
          <table:table-cell table:formula="of:=SUM([.G99:.G103])" office:value-type="float" office:value="4">
            <text:p>4</text:p>
          </table:table-cell>
          <table:table-cell table:formula="of:=SUM([.H99:.H103])" office:value-type="float" office:value="27">
            <text:p>27</text:p>
          </table:table-cell>
          <table:table-cell office:value-type="string">
            <text:p>Atheric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holc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socoptera %</text:p>
          </table:table-cell>
          <table:table-cell table:formula="of:=100/[.A126]*([.F104]+16)" office:value-type="float" office:value="0.373069581815027">
            <text:p>0,3730695818</text:p>
          </table:table-cell>
          <table:table-cell table:number-columns-repeated="2"/>
          <table:table-cell office:value-type="string">
            <text:p>Bibion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Plectreuridae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string">
            <text:p>Bombyl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Protheridiidae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Thysan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Calobat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alticidae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Aeolothrip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ecidomyiidae</text:p>
          </table:table-cell>
          <table:table-cell office:value-type="float" office:value="170">
            <text:p>170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egestriida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erothripidae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Ceratopogonidae</text:p>
          </table:table-cell>
          <table:table-cell office:value-type="float" office:value="201">
            <text:p>201</text:p>
          </table:table-cell>
          <table:table-cell office:value-type="float" office:value="28">
            <text:p>28</text:p>
          </table:table-cell>
          <table:table-cell office:value-type="float" office:value="136">
            <text:p>13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patiator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Phlaethripida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Chaobor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ynotaxidae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string">
            <text:p>Thripida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Chironomidae</text:p>
          </table:table-cell>
          <table:table-cell office:value-type="float" office:value="841">
            <text:p>841</text:p>
          </table:table-cell>
          <table:table-cell office:value-type="float" office:value="63">
            <text:p>63</text:p>
          </table:table-cell>
          <table:table-cell office:value-type="float" office:value="507">
            <text:p>507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Tetragnath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office:value-type="string">
            <text:p>Thysanoptera Gesamt</text:p>
          </table:table-cell>
          <table:table-cell table:formula="of:=SUM([.F108:.F111])" office:value-type="float" office:value="38">
            <text:p>38</text:p>
          </table:table-cell>
          <table:table-cell table:formula="of:=SUM([.G108:.G111])" office:value-type="float" office:value="10">
            <text:p>10</text:p>
          </table:table-cell>
          <table:table-cell table:formula="of:=SUM([.H108:.H111])" office:value-type="float" office:value="35">
            <text:p>35</text:p>
          </table:table-cell>
          <table:table-cell office:value-type="string">
            <text:p>Diastat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heridiidae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109">
            <text:p>109</text:p>
          </table:table-cell>
          <table:table-cell office:value-type="string">
            <text:p>Thysanoptera %</text:p>
          </table:table-cell>
          <table:table-cell table:formula="of:=100/[.A126]*([.F112]+8)" office:value-type="float" office:value="0.399097692174215">
            <text:p>0,3990976922</text:p>
          </table:table-cell>
          <table:table-cell table:number-columns-repeated="2"/>
          <table:table-cell office:value-type="string">
            <text:p>Diops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homisida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Dolichopodidae</text:p>
          </table:table-cell>
          <table:table-cell office:value-type="float" office:value="818">
            <text:p>818</text:p>
          </table:table-cell>
          <table:table-cell office:value-type="float" office:value="38">
            <text:p>38</text:p>
          </table:table-cell>
          <table:table-cell office:value-type="float" office:value="483">
            <text:p>48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Trochanteridae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Empididae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Ulobor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office:value-type="string">
            <text:p>Hom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Heleomyzida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Zodariidae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string">
            <text:p>Achil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ybot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Zorops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phropho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imoniidae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" office:value-type="string">
            <text:p>Araneae Gesamt</text:p>
          </table:table-cell>
          <table:table-cell table:formula="of:=SUM([.B84:.B118])" office:value-type="float" office:value="496">
            <text:p>496</text:p>
          </table:table-cell>
          <table:table-cell table:formula="of:=SUM([.C84:.C118])" office:value-type="float" office:value="212">
            <text:p>212</text:p>
          </table:table-cell>
          <table:table-cell table:formula="of:=SUM([.D84:.D118])" office:value-type="float" office:value="478">
            <text:p>478</text:p>
          </table:table-cell>
          <table:table-cell office:value-type="string">
            <text:p>Cicadellidae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Mycetophilidae</text:p>
          </table:table-cell>
          <table:table-cell office:value-type="float" office:value="538">
            <text:p>538</text:p>
          </table:table-cell>
          <table:table-cell office:value-type="float" office:value="34">
            <text:p>34</text:p>
          </table:table-cell>
          <table:table-cell office:value-type="float" office:value="350">
            <text:p>35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raneae %</text:p>
          </table:table-cell>
          <table:table-cell table:formula="of:=100/[.A126]*([.B119]+191)" office:value-type="float" office:value="5.96043727225403">
            <text:p>5,9604372723</text:p>
          </table:table-cell>
          <table:table-cell table:number-columns-repeated="2"/>
          <table:table-cell office:value-type="string">
            <text:p>Cixiidae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Neurochaet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Cercop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horidae</text:p>
          </table:table-cell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Dictyopharidae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Proneottiophil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Fulgo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Psil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Iass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Psychodidae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9">
            <text:p>9</text:p>
          </table:table-cell>
          <table:table-cell office:value-type="float" office:value="124">
            <text:p>12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umme zur Ordnung bestimmter Individuen</text:p>
          </table:table-cell>
          <table:table-cell table:number-columns-repeated="3"/>
          <table:table-cell office:value-type="string">
            <text:p>Iss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hagionidae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formula="of:=[.A129]+[.B8]+[.B68]+[.B80]+[.B119]+[.F11]+[.F19]+[.F29]+[.F34]+[.F40]+[.F48]+[.F54]+[.F60]+[.F67]+[.F73]+[.F79]+[.F85]+[.F95]+[.F104]+[.F112]+[.F140]+[.F148]+[.J61]+[.J67]+[.J96]+[.J136]+[.J149]+[.J165]" office:value-type="float" office:value="11526">
            <text:p>11526</text:p>
          </table:table-cell>
          <table:table-cell table:number-columns-repeated="3"/>
          <table:table-cell office:value-type="string">
            <text:p>Tettigometr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catopsidae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Aphidida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ciaridae</text:p>
          </table:table-cell>
          <table:table-cell office:value-type="float" office:value="1302">
            <text:p>1302</text:p>
          </table:table-cell>
          <table:table-cell office:value-type="float" office:value="30">
            <text:p>30</text:p>
          </table:table-cell>
          <table:table-cell office:value-type="float" office:value="517">
            <text:p>517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Summe indeterminierter Ordnungsmitglieder</text:p>
          </table:table-cell>
          <table:table-cell table:number-columns-repeated="3"/>
          <table:table-cell office:value-type="string">
            <text:p>Drepanosiphida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ciomyz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table:formula="of:=8+4+5+55+16+23+3+1+4+2+3+1+84+7+4+191+26+77+3+27+178+37+350+17+1+22+10+1" office:value-type="float" office:value="1160">
            <text:p>1160</text:p>
          </table:table-cell>
          <table:table-cell table:number-columns-repeated="3"/>
          <table:table-cell office:value-type="string">
            <text:p>Electraphid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imul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Mindarida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Syrphid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>
            <text:p>Anteil indeterminierter Ordnungsmitglieder in %</text:p>
          </table:table-cell>
          <table:table-cell table:number-columns-repeated="3"/>
          <table:table-cell office:value-type="string">
            <text:p>Pemphigidae</text:p>
          </table:table-cell>
          <table:table-cell office:value-type="float" office:value="292">
            <text:p>292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string">
            <text:p>Tabanida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table:formula="of:=100/[.A126]*[.A129]" office:value-type="float" office:value="10.0642026722193">
            <text:p>10,06</text:p>
          </table:table-cell>
          <table:table-cell table:number-columns-repeated="3"/>
          <table:table-cell office:value-type="string">
            <text:p>Eriococc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herev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Matsucoccid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Tipulidae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Orthezi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Xylomyi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Pityococcida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ylophag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Puto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office:value-type="string">
            <text:p>Diptera Gesamt</text:p>
          </table:table-cell>
          <table:table-cell table:formula="of:=SUM([.J100:.J135])" office:value-type="float" office:value="4605">
            <text:p>4605</text:p>
          </table:table-cell>
          <table:table-cell table:formula="of:=SUM([.K100:.K135])" office:value-type="float" office:value="302">
            <text:p>302</text:p>
          </table:table-cell>
          <table:table-cell table:formula="of:=SUM([.L100:.L135])" office:value-type="float" office:value="2661">
            <text:p>266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Aleurodida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Diptera %</text:p>
          </table:table-cell>
          <table:table-cell table:formula="of:=100/[.A126]*([.J136]+178)" office:value-type="float" office:value="41.4974839493319">
            <text:p>41,4974839493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Aphalarida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Psyll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office:value-type="string">
            <text:p>Trich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1" office:value-type="string">
            <text:p>Homoptera Gesamt</text:p>
          </table:table-cell>
          <table:table-cell table:formula="of:=SUM([.F117:.F139])" office:value-type="float" office:value="379">
            <text:p>379</text:p>
          </table:table-cell>
          <table:table-cell table:formula="of:=SUM([.G117:.G139])" office:value-type="float" office:value="42">
            <text:p>42</text:p>
          </table:table-cell>
          <table:table-cell table:formula="of:=SUM([.H117:.H139])" office:value-type="float" office:value="179">
            <text:p>179</text:p>
          </table:table-cell>
          <table:table-cell office:value-type="string">
            <text:p>Ecnomida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Homoptera %</text:p>
          </table:table-cell>
          <table:table-cell table:formula="of:=100/[.A126]*([.F140]+5+23+84+22)" office:value-type="float" office:value="4.45080687142113">
            <text:p>4,4508068714</text:p>
          </table:table-cell>
          <table:table-cell table:number-columns-repeated="2"/>
          <table:table-cell office:value-type="string">
            <text:p>Hydrobios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Hydroptil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Leptocer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1" office:value-type="string">
            <text:p>Heter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office:value-type="string">
            <text:p>Ogmomy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Aradida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hilopotamida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Mirida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Polycentropodida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Pentatomida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sychomyidae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1" office:value-type="string">
            <text:p>Heteroptera Gesamt</text:p>
          </table:table-cell>
          <table:table-cell table:formula="of:=SUM([.F145:.F147])" office:value-type="float" office:value="16">
            <text:p>16</text:p>
          </table:table-cell>
          <table:table-cell table:formula="of:=SUM([.G145:.G147])" office:value-type="float" office:value="1">
            <text:p>1</text:p>
          </table:table-cell>
          <table:table-cell table:formula="of:=SUM([.H145:.H147])" office:value-type="float" office:value="16">
            <text:p>16</text:p>
          </table:table-cell>
          <table:table-cell office:value-type="string">
            <text:p>Rhyacophilidae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Heteroptera %</text:p>
          </table:table-cell>
          <table:table-cell table:formula="of:=100/[.A126]*[.F148]" office:value-type="float" office:value="0.138816588582336">
            <text:p>0,1388165886</text:p>
          </table:table-cell>
          <table:table-cell table:number-columns-repeated="2"/>
          <table:table-cell table:style-name="ce1" office:value-type="string">
            <text:p>Trichoptera Gesamt</text:p>
          </table:table-cell>
          <table:table-cell table:formula="of:=SUM([.J140:.J148])" office:value-type="float" office:value="91">
            <text:p>91</text:p>
          </table:table-cell>
          <table:table-cell table:formula="of:=SUM([.K140:.K148])" office:value-type="float" office:value="14">
            <text:p>14</text:p>
          </table:table-cell>
          <table:table-cell table:formula="of:=SUM([.L140:.L148])" office:value-type="float" office:value="76">
            <text:p>76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Trichoptera %</text:p>
          </table:table-cell>
          <table:table-cell table:formula="of:=100/[.A126]*([.J149]+17+1)" office:value-type="float" office:value="0.945688009717161">
            <text:p>0,9456880097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1" office:value-type="string">
            <text:p>Lepidoptera</text:p>
          </table:table-cell>
          <table:table-cell office:value-type="string">
            <text:p>Gesamt</text:p>
          </table:table-cell>
          <table:table-cell office:value-type="string">
            <text:p>Davon fraglich</text:p>
          </table:table-cell>
          <table:table-cell office:value-type="string">
            <text:p>In Stücken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Adel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Incurvariida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Micropterig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Oecophorida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Plutellidae</text:p>
          </table:table-cell>
          <table:table-cell table:number-columns-repeated="3" office:value-type="float" office:value="2">
            <text:p>2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Tineidae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Tortricidae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Yponomeutoidea</text:p>
          </table:table-cell>
          <table:table-cell table:number-columns-repeated="3" office:value-type="float" office:value="1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Schuppen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1" office:value-type="string">
            <text:p>Köcher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Psychidae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Tineida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1" office:value-type="string">
            <text:p>Lepidoptera Gesamt</text:p>
          </table:table-cell>
          <table:table-cell table:formula="of:=SUM([.J153:.J160])+SUM([.J163:.J164])" office:value-type="float" office:value="145">
            <text:p>145</text:p>
          </table:table-cell>
          <table:table-cell table:formula="of:=SUM([.K153:.K160])+SUM([.K163:.K164])" office:value-type="float" office:value="27">
            <text:p>27</text:p>
          </table:table-cell>
          <table:table-cell table:formula="of:=SUM([.L153:.L160])+SUM([.L163:.L164])" office:value-type="float" office:value="139">
            <text:p>139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Lepidoptera %</text:p>
          </table:table-cell>
          <table:table-cell table:formula="of:=100/[.A126]*([.J165]+27+3)" office:value-type="float" office:value="1.5183064376193">
            <text:p>1,5183064376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10"/>
          <table:table-cell table:style-name="ce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1" number:min-integer-digits="1"/>
    </number:number-style>
    <number:number-style style:name="N132">
      <number:number number:decimal-places="10" number:min-integer-digits="1"/>
    </number:number-style>
    <number:number-style style:name="N133">
      <number:number number:decimal-places="9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background-color="transparent" style:scale-to="4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.12.2019</text:date>, <text:time>08:39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8:15:53.166000000</meta:creation-date>
    <dc:date>2019-12-03T08:39:17.60</dc:date>
    <meta:editing-duration>PT16M40S</meta:editing-duration>
    <meta:editing-cycles>6</meta:editing-cycles>
    <meta:generator>OpenOffice.org/3.4.1$Win32 OpenOffice.org_project/341m1$Build-9593</meta:generator>
    <meta:document-statistic meta:table-count="1" meta:cell-count="1580" meta:object-count="0"/>
  </office:meta>
</office:document-meta>
</file>